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4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2">
      <style:text-properties fo:font-size="38pt" style:font-size-asian="38pt" style:font-size-complex="38pt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Rahmen1" text:anchor-type="char" svg:x="15.028cm" svg:y="0cm" svg:width="12.501cm" svg:height="8.5cm" draw:z-index="1"><draw:text-box><text:p text:style-name="P1"/><text:p text:style-name="P1"/><text:h text:style-name="P6" text:outline-level="2"><text:span text:style-name="T2">Варнава</text:span></text:h><text:p text:style-name="P1"/><text:p text:style-name="P2"/><text:p text:style-name="P3">5</text:p></draw:text-box></draw:frame><draw:frame draw:style-name="fr1" draw:name="Rahmen2" text:anchor-type="char" svg:x="0.25cm" svg:y="0cm" svg:width="12.501cm" svg:height="8.5cm" draw:z-index="0"><draw:text-box><text:p text:style-name="P1"/><text:p text:style-name="P1"/><text:h text:style-name="P6" text:outline-level="2"><text:span text:style-name="T2">Анрей</text:span></text:h><text:p text:style-name="P1"/><text:p text:style-name="P2"/><text:p text:style-name="P3">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3" text:anchor-type="char" svg:x="15.028cm" svg:y="0.046cm" svg:width="12.501cm" svg:height="8.5cm" draw:z-index="3"><draw:text-box><text:p text:style-name="P1"/><text:p text:style-name="P1"/><text:h text:style-name="P6" text:outline-level="2"><text:span text:style-name="T2">Лука</text:span></text:h><text:p text:style-name="P1"/><text:p text:style-name="P2"/><text:p text:style-name="P3">5</text:p></draw:text-box></draw:frame><draw:frame draw:style-name="fr1" draw:name="Rahmen4" text:anchor-type="char" svg:x="0.25cm" svg:y="0.046cm" svg:width="12.501cm" svg:height="8.5cm" draw:z-index="2"><draw:text-box><text:p text:style-name="P1"/><text:p text:style-name="P1"/><text:h text:style-name="P6" text:outline-level="2"><text:span text:style-name="T2">Иаков</text:span></text:h><text:p text:style-name="P1"/><text:p text:style-name="P2"/><text:p text:style-name="P3">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5" text:anchor-type="char" svg:x="15.028cm" svg:y="0cm" svg:width="12.501cm" svg:height="8.5cm" draw:z-index="5"><draw:text-box><text:p text:style-name="P1"/><text:p text:style-name="P1"/><text:h text:style-name="P6" text:outline-level="2"><text:span text:style-name="T2">Марк</text:span></text:h><text:p text:style-name="P1"/><text:p text:style-name="P2"/><text:p text:style-name="P3">5</text:p></draw:text-box></draw:frame><draw:frame draw:style-name="fr1" draw:name="Rahmen6" text:anchor-type="char" svg:x="0.25cm" svg:y="0cm" svg:width="12.501cm" svg:height="8.5cm" draw:z-index="4"><draw:text-box><text:p text:style-name="P1"/><text:p text:style-name="P1"/><text:h text:style-name="P6" text:outline-level="2"><text:span text:style-name="T2">Иоанн</text:span></text:h><text:p text:style-name="P1"/><text:p text:style-name="P2"/><text:p text:style-name="P3">5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7" text:anchor-type="char" svg:x="15.028cm" svg:y="0.046cm" svg:width="12.501cm" svg:height="8.5cm" draw:z-index="7"><draw:text-box><text:p text:style-name="P1"/><text:p text:style-name="P1"/><text:h text:style-name="P6" text:outline-level="2"><text:span text:style-name="T2">Павел</text:span></text:h><text:p text:style-name="P1"/><text:p text:style-name="P2"/><text:p text:style-name="P3">5</text:p></draw:text-box></draw:frame><draw:frame draw:style-name="fr1" draw:name="Rahmen8" text:anchor-type="char" svg:x="0.25cm" svg:y="0.046cm" svg:width="12.501cm" svg:height="8.5cm" draw:z-index="6"><draw:text-box><text:p text:style-name="P1"/><text:p text:style-name="P1"/><text:h text:style-name="P6" text:outline-level="2"><text:span text:style-name="T2">Иуда Искариот</text:span></text:h><text:p text:style-name="P1"/><text:p text:style-name="P2"/><text:p text:style-name="P3">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9" text:anchor-type="char" svg:x="15.028cm" svg:y="0cm" svg:width="12.501cm" svg:height="8.5cm" draw:z-index="9"><draw:text-box><text:p text:style-name="P1"/><text:p text:style-name="P1"/><text:h text:style-name="P6" text:outline-level="2"><text:span text:style-name="T2">Фома</text:span></text:h><text:p text:style-name="P1"/><text:p text:style-name="P2"/><text:p text:style-name="P3">5</text:p></draw:text-box></draw:frame><draw:frame draw:style-name="fr1" draw:name="Rahmen10" text:anchor-type="char" svg:x="0.25cm" svg:y="0cm" svg:width="12.501cm" svg:height="8.5cm" draw:z-index="8"><draw:text-box><text:p text:style-name="P1"/><text:p text:style-name="P1"/><text:h text:style-name="P6" text:outline-level="2"><text:span text:style-name="T2">Иуда</text:span></text:h><text:p text:style-name="P1"/><text:p text:style-name="P2"/><text:p text:style-name="P3">5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1" draw:name="Rahmen11" text:anchor-type="char" svg:x="15.028cm" svg:y="0.046cm" svg:width="12.501cm" svg:height="8.5cm" draw:z-index="11"><draw:text-box><text:p text:style-name="P1"/><text:p text:style-name="P1"/><text:h text:style-name="P6" text:outline-level="2"><text:span text:style-name="T2">Симон Пётр</text:span></text:h><text:p text:style-name="P1"/><text:p text:style-name="P2"/><text:p text:style-name="P3">5</text:p></draw:text-box></draw:frame><draw:frame draw:style-name="fr1" draw:name="Rahmen12" text:anchor-type="char" svg:x="0.25cm" svg:y="0.046cm" svg:width="12.501cm" svg:height="8.5cm" draw:z-index="10"><draw:text-box><text:p text:style-name="P1"/><text:p text:style-name="P1"/><text:h text:style-name="P6" text:outline-level="2"><text:span text:style-name="T2">Матфей</text:span></text:h><text:p text:style-name="P1"/><text:p text:style-name="P2"/><text:p text:style-name="P3">5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4T23:50:51.16</dc:date>
    <meta:print-date>2005-03-22T20:47:00</meta:print-date>
    <meta:editing-cycles>43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26" meta:character-count="84"/>
    <meta:editing-duration>PT3M29S</meta:editing-duration>
  </office:meta>
</office:document-meta>
</file>